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vertical-align="top"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2"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3"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4" style:parent-style-name="Normal" style:family="paragraph">
      <style:paragraph-properties style:vertical-align="top" fo:margin-bottom="0in" fo:line-height="100%"/>
    </style:style>
    <style:style style:name="T5" style:parent-style-name="Standardskriftforavsnitt" style:family="text">
      <style:text-properties style:font-name="Times New Roman" style:font-name-asian="Times New Roman" style:font-name-complex="Times New Roman" fo:font-size="12pt" style:font-size-asian="12pt" style:font-size-complex="12pt" fo:language="en" fo:country="GB"/>
    </style:style>
    <style:style style:name="T6" style:parent-style-name="Standardskriftforavsnitt" style:family="text">
      <style:text-properties style:font-name="Times New Roman" style:font-name-complex="Times New Roman" fo:font-size="12pt" style:font-size-asian="12pt" style:font-size-complex="12pt" fo:language="en" fo:country="GB"/>
    </style:style>
    <style:style style:name="T7" style:parent-style-name="Standardskriftforavsnitt" style:family="text">
      <style:text-properties style:font-name="Times New Roman" style:font-name-complex="Times New Roman" fo:font-style="italic" style:font-style-asian="italic" fo:font-size="12pt" style:font-size-asian="12pt" style:font-size-complex="12pt" fo:language="en" fo:country="GB"/>
    </style:style>
    <style:style style:name="T8" style:parent-style-name="Standardskriftforavsnitt" style:family="text">
      <style:text-properties style:font-name="Times New Roman" style:font-name-asian="Times New Roman" style:font-name-complex="Times New Roman" fo:font-size="12pt" style:font-size-asian="12pt" style:font-size-complex="12pt" fo:language="en" fo:country="GB"/>
    </style:style>
    <style:style style:name="P9"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10"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11"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12"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13" style:parent-style-name="Normal" style:family="paragraph">
      <style:paragraph-properties style:vertical-align="top" fo:margin-bottom="0in" fo:line-height="100%"/>
    </style:style>
    <style:style style:name="T14" style:parent-style-name="Standardskriftforavsnitt" style:family="text">
      <style:text-properties style:font-name="Times New Roman" style:font-name-asian="Times New Roman" style:font-name-complex="Times New Roman" fo:font-size="12pt" style:font-size-asian="12pt" style:font-size-complex="12pt" fo:language="en" fo:country="GB"/>
    </style:style>
    <style:style style:name="T15" style:parent-style-name="Standardskriftforavsnitt" style:family="text">
      <style:text-properties style:font-name="Times New Roman" style:font-name-asian="Times New Roman" style:font-name-complex="Times New Roman" fo:font-size="12pt" style:font-size-asian="12pt" style:font-size-complex="12pt" fo:language="en" fo:country="GB"/>
    </style:style>
    <style:style style:name="T16" style:parent-style-name="Standardskriftforavsnit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7" style:parent-style-name="Standardskriftforavsnitt" style:family="text">
      <style:text-properties style:font-name="Times New Roman" style:font-name-asian="Times New Roman" style:font-name-complex="Times New Roman" fo:font-size="12pt" style:font-size-asian="12pt" style:font-size-complex="12pt" fo:language="en" fo:country="GB"/>
    </style:style>
    <style:style style:name="P18"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19"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20"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21"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22"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23" style:parent-style-name="Normal" style:family="paragraph">
      <style:paragraph-properties style:vertical-align="top" fo:margin-bottom="0in" fo:line-height="100%"/>
    </style:style>
    <style:style style:name="T24" style:parent-style-name="Standardskriftforavsnitt" style:family="text">
      <style:text-properties style:font-name="Times New Roman" style:font-name-asian="Times New Roman" style:font-name-complex="Times New Roman" fo:font-size="12pt" style:font-size-asian="12pt" style:font-size-complex="12pt" fo:language="en" fo:country="GB"/>
    </style:style>
    <style:style style:name="T25" style:parent-style-name="Standardskriftforavsnitt" style:family="text">
      <style:text-properties style:font-name="Times New Roman" style:font-name-asian="Times New Roman" style:font-name-complex="Times New Roman" style:text-position="super 66.6%" fo:font-size="12pt" style:font-size-asian="12pt" style:font-size-complex="12pt" fo:language="en" fo:country="GB"/>
    </style:style>
    <style:style style:name="T26" style:parent-style-name="Standardskriftforavsnitt" style:family="text">
      <style:text-properties style:font-name="Times New Roman" style:font-name-asian="Times New Roman" style:font-name-complex="Times New Roman" fo:font-size="12pt" style:font-size-asian="12pt" style:font-size-complex="12pt" fo:language="en" fo:country="GB"/>
    </style:style>
    <style:style style:name="P27"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28" style:parent-style-name="Normal" style:family="paragraph">
      <style:paragraph-properties style:vertical-align="top"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29" style:parent-style-name="Normal" style:family="paragraph">
      <style:paragraph-properties style:vertical-align="top"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0"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31"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32"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33"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34"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35"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36"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37" style:parent-style-name="Normal" style:family="paragraph">
      <style:paragraph-properties style:vertical-align="top" fo:margin-bottom="0in" fo:line-height="100%"/>
      <style:text-properties style:font-name="Times New Roman" style:font-name-asian="Times New Roman" style:font-name-complex="Times New Roman" fo:font-size="12pt" style:font-size-asian="12pt" style:font-size-complex="12pt" fo:language="en" fo:country="GB"/>
    </style:style>
    <style:style style:name="P38" style:parent-style-name="Normal" style:family="paragraph">
      <style:paragraph-properties fo:line-height="100%"/>
    </style:style>
    <style:style style:name="T39" style:parent-style-name="Standardskriftforavsnitt" style:family="text">
      <style:text-properties style:font-name="Times New Roman" style:font-name-asian="Times New Roman" style:font-name-complex="Times New Roman" fo:font-size="12pt" style:font-size-asian="12pt" style:font-size-complex="12pt" fo:language="en" fo:country="GB"/>
    </style:style>
  </office:automatic-styles>
  <office:body>
    <office:text text:use-soft-page-breaks="true">
      <text:p text:style-name="P1">Ethnological studies in Gierggebuodo / Nordbukt</text:p>
      <text:p text:style-name="P2">Ethnologist Lis-Mari Hjortfors, Arran Lule Sami Centre</text:p>
      <text:p text:style-name="P3"/>
      <text:p text:style-name="P4"><text:span text:style-name="T5">I would like to present a documentation project that deals with traditional knowledge and supplements the<text:s/></text:span><text:span text:style-name="T6">Interreg project<text:s/></text:span><text:span text:style-name="T7">Crossing Borders.</text:span><text:span text:style-name="T8"><text:s/></text:span></text:p>
      <text:p text:style-name="P9"/>
      <text:p text:style-name="P10">The project documents the use of the Mountain Sami and Fjord Sami area Nordbukt in Hellemobotten and Gaisemierro on the Swedish side. The project is based on an ethnological and archaeological approach in order to increase the understanding of entirety of the places Gierrgebuodu and Nordbukt as well as Hellemobotten and Gaisemierro. Through studies in archives and reviewing source material as well as conducting interviews, the project documents the way of life of the Lule Sami and how this has changed.</text:p>
      <text:p text:style-name="P11"/>
      <text:p text:style-name="P12">Through studies of reindeer husbandry, sheep farming, fishing and the stone walls, one can see how they have lived their lives. The project has tradition bearers who conducted practical demonstrations of how to set up a lavvu (traditional Sami herdsmen’s tent) or wind deflector. They have shown how to make a fire and where to find firewood. The tradition bearers have shown where their fishing spots were and how they fished, and also where they harvested cloudberries. They have shown how to find sedge grass and natural nappies, and how to best harvest these. The traditional bearers have shown how to walk across the marshes, as well as the location of grazing areas for reindeer and sheep.</text:p>
      <text:p text:style-name="P13"><text:span text:style-name="T14"><text:s/></text:span><text:span text:style-name="T15"><text:line-break/></text:span><text:span text:style-name="T16">Tjierrekluokta / Nordbukt</text:span><text:span text:style-name="T17"><text:line-break/>Tjierrekluokta / Nordbukt is situated in a bay in the Hellemofjord. There are ancient migratory routes between Sweden and Norway. Tysfjord can be regarded as a direct continuation of the Lule River in Sweden.<text:s/></text:span></text:p>
      <text:p text:style-name="P18"/>
      <text:p text:style-name="P19">Their way of life was to have several homes that were adapted to suit the seasons and occurrence of natural resources. The movement between settlements and outlying fields is a kind of nomadic or semi-nomadic lifestyle. The basis of existence was game and fish resources. The key was the watercourses, due to fishing and transport both summer and winter, and the forest, which had a flora and fauna that was rich in natural resources.</text:p>
      <text:p text:style-name="P20"/>
      <text:p text:style-name="P21">There are ancient migratory routes that the Sami from the Jokkmokk and Gällivare areas have used for centuries to migrate with their reindeer towards the Norwegian coast in the spring and back to forested areas in Sweden in the autumn. The cross-border unity between the Sami goes back centuries. During the period 1815 - 1835, as many as 49 families comprising a total of 69 people moved from Jokkmokk to the Norwegian coast.</text:p>
      <text:p text:style-name="P22"/>
      <text:p text:style-name="P23"><text:span text:style-name="T24">The farm in Nordbukt had large areas of grazing land around the lakes. In 1875 they could have five horses, 10 cows, four calves and 34 sheep. The people who lived in Nordbukt were Lule Sami who had moved from Sweden. In the 20</text:span><text:span text:style-name="T25">th</text:span><text:span text:style-name="T26"><text:s/>century, around 400 Sami lived in the area, many of whom were immigrants from Sweden. Most were fishermen and many fished in the sea and fjords and participated in the seasonal fishery in Lofoten. Many of them had a small farm where they grew potatoes and hay and they also had reindeer. The farms are located on the narrow green strip of land beneath the mountain. In 1950 there were four farms in Nordbukt, which were farmed by Mikkel Paulsen, Mikkel Andreassen, Nils Paulsen Gaelok and Benjamin Johnsen and their respective families.</text:span></text:p>
      <text:p text:style-name="P27"/>
      <text:p text:style-name="P28"/>
      <text:soft-page-break/>
      <text:p text:style-name="P29">Niels and Karen Paulsen, Nordbukt</text:p>
      <text:p text:style-name="P30">They had a farm in Nordbukt from which they got meat, milk and eggs. They fished in the fjord, had a small farm, picked berries and hunted and had some extra work in addition. They had sheep and produced yarn from the wool. They grew potatoes, which they had during the winter. They fished in the fjord and lakes and got timber from the forest at the head of the fjord.</text:p>
      <text:p text:style-name="P31"/>
      <text:p text:style-name="P32">The man of the farm was away fishing or doing other work so the woman of the house was left alone during the winter. It was common at the other farms in the fjord that the men were away fishing. It was hard work. They had several children, some of whom had grown up and left to work, but who returned in the summer to help out. The woman of the house told me that they were long, dark winters and there was a lot of work involved with the cows, sheep and horses. In addition, she had eight children to look after so she did not have much spare time. But it worked because they had raised the children to help with the housework.</text:p>
      <text:p text:style-name="P33"><text:line-break/>Karen says that when they grew up here in the fjords, Sami reindeer herders came to them every summer. They took care of their goats over the winter. In the spring, they came and took the goats to their summer grazing area, and in autumn they came down to Nordbukt with their goats again. It was mostly families from Vaisaluokta who came to visit. There were young people from the reindeer herding families who came to visit Nordbukt. There were some romances between the Swedish reindeer herders and the young women from the fjords. The young people came from the Walkeapää, Partapouli, Omma, Kuhmunen and Utsi families. Many families settled in the fjords, many of which originate from Sami reindeer herding families. They came from Gällivare, Jokkmokk, Storlule and Arvidsjaur.</text:p>
      <text:p text:style-name="P34"><text:line-break/>One reason that many settled in the fjords was that there had been a catastrophe with the reindeer herds. Predators, poor grazing conditions or diseases could kill the reindeer, and in order to survive many families lived near the summer grazing area on the coast. They could catch fish and it was possible to have a small farm.<text:s/></text:p>
      <text:p text:style-name="P35"/>
      <text:p text:style-name="P36">The residents of Nordbukt said that in days gone by they saw many reindeer around the fjords and the Sweden Sami came down to them with their pack reindeer to exchange goods. However, this tradition ceased. The Swedish Sami could no longer move out to the coast and they have stopped with their goats. Almost every family in Tysfjord has relatives along the Lule River. This is also the case for the Paulsen family.</text:p>
      <text:p text:style-name="P37"/>
      <text:p text:style-name="P38"><text:span text:style-name="T39">The son of Karen and Niels told me that their family had reindeer and sheep. They also participated in the annual Lofoten fishery for migrating Arctic cod. They lived in a lavvu (traditional Sami herdsmen’s tent). Sheep grazed in the area in Årojriehppe, which is a valley. The reindeer calves were marked at Mærkkomjávrre in the summer. They harvested sedge grass at Goahttejávrre. There was a path to the main grazing area in Årojriehppe, which was a fertile area. That was also the case around Goahttejávrre. There were grazing areas for sheep and reindeer, meadows to cut hay, places to harvest cloudberries and sedge grass and water was close b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nb" style:country-asian="NO"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s-Mari Hjortfors</meta:initial-creator>
    <dc:creator>Lis-Mari Hjortfors</dc:creator>
    <meta:creation-date>2014-05-07T14:46:00Z</meta:creation-date>
    <dc:date>2014-05-07T14:46:00Z</dc:date>
    <meta:print-date>2014-05-07T14:42:00Z</meta:print-date>
    <meta:template xlink:href="Normal" xlink:type="simple"/>
    <meta:editing-cycles>2</meta:editing-cycles>
    <meta:editing-duration>PT240S</meta:editing-duration>
    <meta:document-statistic meta:page-count="2" meta:paragraph-count="13" meta:word-count="1038" meta:character-count="6528" meta:row-count="45" meta:non-whitespace-character-count="5503"/>
  </office:meta>
</office:document-meta>
</file>